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C80000025218102CB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15cm, 3.8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037cm" svg:height="15.4cm" svg:x="2.863cm" svg:y="2.3cm">
          <draw:image xlink:href="Pictures/10000000000002C80000025218102CB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lissa Lazenby</meta:initial-creator>
    <meta:creation-date>2013-09-24T10:35:25</meta:creation-date>
    <dc:date>2013-09-24T10:36:21</dc:date>
    <dc:creator>Melissa Lazenby</dc:creator>
    <meta:editing-duration>PT58S</meta:editing-duration>
    <meta:editing-cycles>1</meta:editing-cycles>
    <meta:document-statistic meta:object-count="1"/>
    <meta:generator>LibreOffice/3.4$Unix LibreOffice_project/340m1$Build-502</meta:generator>
  </office:meta>
</office:document-meta>
</file>