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7800000043898CB178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88cm, 36.894cm, 12.278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6.3cm" svg:height="17.1cm" svg:x="2.5cm" svg:y="1.2cm">
          <draw:image xlink:href="Pictures/10000000000007800000043898CB178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9-24T14:51:14</dc:date>
    <dc:creator>Melissa Lazenby</dc:creator>
    <meta:document-statistic meta:object-count="1"/>
    <meta:generator>LibreOffice/3.4$Unix LibreOffice_project/340m1$Build-502</meta:generator>
  </office:meta>
</office:document-meta>
</file>